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-ItalicMT" svg:font-family="Arial-Italic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Source Sans Pro" fo:font-weight="bold" style:font-name-asian="Arial Narrow" style:font-weight-asian="bold" style:font-name-complex="Ari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Source Sans Pro" fo:font-weight="bold" style:font-weight-asian="bold" style:font-name-complex="Arial-ItalicMT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Source Sans Pro" style:font-name-complex="Arial"/>
    </style:style>
    <style:style style:name="P7" style:family="paragraph" style:parent-style-name="Standard" style:master-page-name="Standard">
      <loext:graphic-properties draw:fill="solid" draw:fill-color="#ffffff"/>
      <style:paragraph-properties fo:margin-left="-0.101cm" fo:margin-right="0cm" fo:margin-top="0cm" fo:margin-bottom="0cm" style:contextual-spacing="false" fo:line-height="150%" fo:text-indent="0cm" style:auto-text-indent="false" style:page-number="1" fo:background-color="#ffffff"/>
      <style:text-properties style:font-name="Source Sans Pro" fo:font-size="10.5pt" fo:font-weight="bold" style:font-name-asian="Times New Roman1" style:font-size-asian="10.5pt" style:font-weight-asian="bold" style:font-name-complex="Arial" style:font-size-complex="10.5pt" style:font-weight-complex="bold" loext:padding="0cm" loext:border="none" loext:shadow="none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32323" loext:opacity="100%" style:font-name="Source Sans Pro" fo:font-weight="bold" fo:background-color="#ffffff" style:font-name-asian="Times New Roman1" style:font-weight-asian="bold" style:font-name-complex="Arial" style:font-weight-complex="bold" loext:padding="0cm" loext:border="none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Source Sans Pro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/>
    </style:style>
    <style:style style:name="P11" style:family="paragraph" style:parent-style-name="Standard">
      <style:paragraph-properties fo:line-height="150%" fo:text-align="center" style:justify-single-word="false"/>
      <style:text-properties style:font-name="Source Sans Pro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ource Sans Pro" style:text-underline-style="solid" style:text-underline-width="bold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Source Sans Pro" fo:font-weight="bold" style:font-weight-asian="bold" style:font-weight-complex="bold"/>
    </style:style>
    <style:style style:name="P14" style:family="paragraph" style:parent-style-name="Default">
      <style:paragraph-properties fo:line-height="150%" fo:text-align="justify" style:justify-single-word="false"/>
      <style:text-properties style:use-window-font-color="true" loext:opacity="0%" style:font-name="Source Sans Pro" fo:font-size="11pt" style:text-underline-style="solid" style:text-underline-width="bold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fo:line-height="150%" fo:text-align="justify" style:justify-single-word="false"/>
      <style:text-properties style:font-name="Source Sans Pro" fo:font-size="11pt" style:font-size-asian="11pt" style:font-size-complex="11pt"/>
    </style:style>
    <style:style style:name="T1" style:family="text">
      <style:text-properties style:font-name="Source Sans Pro" fo:font-weight="bold" style:font-name-asian="Arial Narrow" style:font-weight-asian="bold" style:font-name-complex="Arial"/>
    </style:style>
    <style:style style:name="T2" style:family="text">
      <style:text-properties style:font-name="Source Sans Pro" style:text-underline-style="solid" style:text-underline-width="auto" style:text-underline-color="font-color" fo:font-weight="bold" style:font-name-asian="Arial Narrow" style:font-weight-asian="bold" style:font-name-complex="Arial"/>
    </style:style>
    <style:style style:name="T3" style:family="text">
      <style:text-properties style:font-name="Source Sans Pro" fo:font-size="11pt" style:font-size-asian="11pt" style:font-size-complex="11pt"/>
    </style:style>
    <style:style style:name="T4" style:family="text">
      <style:text-properties style:font-name="Source Sans Pro" fo:font-size="11pt" officeooo:rsid="0006aa8b" style:font-size-asian="11pt" style:font-size-complex="11pt"/>
    </style:style>
    <style:style style:name="T5" style:family="text">
      <style:text-properties style:font-name="Source Sans Pro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232323" loext:opacity="100%" style:font-name="Source Sans Pro" fo:background-color="#ffffff" loext:char-shading-value="0" style:font-name-asian="Times New Roman1" style:font-name-complex="Arial" loext:padding="0cm" loext:border="none" loext:shadow="none"/>
    </style:style>
    <style:style style:name="T7" style:family="text">
      <style:text-properties fo:color="#232323" loext:opacity="100%" style:font-name="Source Sans Pro" style:font-name-asian="Times New Roman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ICEPRESIDENCIA PRMEIRA E CONSELLERÍA DE ECONOMÍA, INDUSTRIA E INNOVACIÓN</text:p>
      <text:p text:style-name="P8">DIRECCIÓN XERAL DE PLANIFICACIÓN ENERXÉTICA E RECURSOS NATURAIS</text:p>
      <text:p text:style-name="P2"><text:span text:style-name="T6">Edificios Administrativos - San Caetano, s/n, 15781 Santiago de Compostela</text:span><text:span text:style-name="T7"><text:line-break/></text:span></text:p>
      <text:p text:style-name="P3"><text:span text:style-name="T2">Asunto:</text:span><text:span text:style-name="T1"> Requerimento formal para a anulación e revisión da autorización do proxecto eólico ____________ (expediente ______________)</text:span></text:p>
      <text:p text:style-name="P4"/>
      <text:p text:style-name="P6">Don/Dona _________________________________________________________________ con DNI. Número ________________________, na condición de ALCALDE/ALCALDESA DE _______________ con CIF. Nº. _____________ e con domicilio en _________________________ municipio de _______________, provincia__________________, teléfono ________________________________. </text:p>
      <text:p text:style-name="P6"/>
      <text:p text:style-name="P14">EXPÓN:</text:p>
      <text:p text:style-name="P15">Por medio do presente escrito requírelle formalmente para a revisión e anulación do acto administrativo relativo á Resolución /Acordo _________________ polo que se autoriza o proxecto eólico ____________________, expediente ______________ (DOG Nº. _ de _ de ____________ de 2023).</text:p>
      <text:p text:style-name="P15">Baséase este requerimento no informe técnico que se achega como anexo a este escrito.</text:p>
      <text:p text:style-name="P1"><text:span text:style-name="T3">O artigo 22.</text:span><text:span text:style-name="T4">2</text:span><text:span text:style-name="T3"> e o artigo 39.5 da Lei 39/2015, de 1 de outubro, do Procedemento Administrativo Común das Administracións Públicas lexitiman o exercicio deste requerimento. Así o artigo 39.5 da lei referenciada indica literalmente: “</text:span><text:span text:style-name="T5">5. Cando unha Administración Pública teña que ditar, no ámbito das súas competencias, un acto que necesariamente teña por base outro ditado por unha Administración Pública distinta e aquela entenda que é ilegal, poderá requirir a esta previamente para que anule ou revise o acto de acordo con o disposto no artigo 44 da Lei 29/1998, do 13 de xullo, reguladora da Xurisdición Contencioso- Administrativa, e, de rexeitar o requirimento, poderá interpoñer recurso contencioso-administrativo. Nestes casos, quedará suspendido o procedemento para ditar resolución”.</text:span></text:p>
      <text:p text:style-name="P5"/>
      <text:p text:style-name="P10">En virtude do anterior,</text:p>
      <text:p text:style-name="P12">SOLICITA: </text:p>
      <text:p text:style-name="P15">Teña por presentado este escrito co informe técnico que se acompaña e proceda o órgano substantivo a revisión e anulación do acto administrativo relativo á Resolución /Acordo _________________ polo que se autoriza o proxecto eólico ____________________, expediente ______________ (DOG Nº. _ de _ de ____________ de 2023), por entender en base ao informe técnico que se achega, que aquel é ilegal.</text:p>
      <text:p text:style-name="P11">__________________________, _____________de ___________ de 2023</text:p>
      <text:p text:style-name="P13">O ALCALDE /A ALCALDESA</text:p>
      <text:p text:style-name="P13">Asdo.- 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Arial-ItalicMT" svg:font-family="Arial-Italic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2" style:display-name="Sin lista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3" style:display-name="Sin lista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4" style:display-name="Sin lista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editing-cycles>6</meta:editing-cycles>
    <meta:print-date>2022-04-24T12:13:00</meta:print-date>
    <meta:creation-date>2023-05-14T17:29:00</meta:creation-date>
    <dc:date>2023-05-19T21:27:28.538687548</dc:date>
    <meta:editing-duration>PT14M50S</meta:editing-duration>
    <meta:generator>LibreOffice/7.0.4.2$Linux_X86_64 LibreOffice_project/00$Build-2</meta:generator>
    <meta:document-statistic meta:table-count="0" meta:image-count="0" meta:object-count="0" meta:page-count="1" meta:paragraph-count="15" meta:word-count="319" meta:character-count="2394" meta:non-whitespace-character-count="2087"/>
    <meta:user-defined meta:name="AppVersion">16.0000</meta:user-defined>
    <meta:template xlink:type="simple" xlink:actuate="onRequest" xlink:title="Normal" xlink:href=""/>
  </office:meta>
</office:document-meta>
</file>